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7B4B65ED3166EB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19b5da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36be7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34a15d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bc595" officeooo:paragraph-rsid="0034b19f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36be7" style:font-size-asian="11pt" style:font-name-complex="Verdana" style:font-size-complex="11pt"/>
    </style:style>
    <style:style style:name="T5" style:family="text">
      <style:text-properties style:font-name="Verdana" fo:font-size="11pt" officeooo:rsid="00343e42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336be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normal" officeooo:rsid="0025305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AR" fo:font-weight="normal" officeooo:rsid="002fdaaf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AR" fo:font-weight="normal" officeooo:rsid="00336be7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style:font-size-asian="11pt" style:font-name-complex="Verdana" style:font-size-complex="11pt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04ce009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normal" officeooo:rsid="001d5104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0336be7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fo:language="es" fo:country="SV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style:use-window-font-color="true" fo:language="es" fo:country="SV" fo:font-weight="normal" officeooo:rsid="00336be7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8" style:family="text">
      <style:text-properties style:use-window-font-color="true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9" style:family="text">
      <style:text-properties style:use-window-font-color="true" fo:language="es" fo:country="SV" fo:font-style="normal" style:text-underline-style="none" fo:font-weight="normal" officeooo:rsid="00265e6c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20" style:family="text">
      <style:text-properties style:use-window-font-color="true" fo:language="es" fo:country="SV" fo:font-style="normal" style:text-underline-style="none" fo:font-weight="normal" officeooo:rsid="002bb8a3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21" style:family="text">
      <style:text-properties officeooo:rsid="002fdaaf"/>
    </style:style>
    <style:style style:name="T22" style:family="text">
      <style:text-properties officeooo:rsid="00336b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8"><text:span text:style-name="T8">La Comisión de SEGURIDAD PUBLICA ha considerado el proyecto de Comunicación 3</text:span><text:span text:style-name="T9">3</text:span><text:span text:style-name="T11">675</text:span><text:span text:style-name="T8"> </text:span><text:span text:style-name="T14">CD-</text:span><text:span text:style-name="T15">CSF-BF</text:span><text:span text:style-name="T8">, de l</text:span><text:span text:style-name="T10">a</text:span><text:span text:style-name="T8"> señor</text:span><text:span text:style-name="T10">a</text:span><text:span text:style-name="T8"> diputad</text:span><text:span text:style-name="T10">a</text:span><text:span text:style-name="T8"> </text:span><text:span text:style-name="T11">Vucasovich</text:span><text:span text:style-name="T6">, </text:span><text:span text:style-name="T7">p</text:span><text:span text:style-name="T13">or el cual se solicita a través del Ministerio de la Acusación y por su intermedio al Fiscal General, disponga informar respecto de la cantidad de denuncias por abigeato y usurpación de inmuebles rurales en la Provincia</text:span><text:span text:style-name="T3">; </text:span><text:span text:style-name="T12">y, </text:span><text:span text:style-name="T3">por las razones expuestas en sus fundamentos y las que podrá dar el miembro informante, esta Comisión aconseja la aprobación del </text:span><text:span text:style-name="T5">siguiente texto</text:span><text:span text:style-name="T4">:</text:span></text:p>
      <text:p text:style-name="P4"/>
      <text:p text:style-name="P6">PROYECTO DE COMUNICACIÓN</text:p>
      <text:p text:style-name="P7"/>
      <text:p text:style-name="P12"><text:span text:style-name="T18">La Cámara de Diputados de la Provincia</text:span><text:span text:style-name="T19"> vería con agrado que el</text:span><text:span text:style-name="T18"> Poder Ejecutivo, a </text:span><text:span text:style-name="T20">través del organismo correspondiente</text:span><text:span text:style-name="T16">,</text:span> <text:span text:style-name="T21">informe la cantidad de denuncias de abigeato y la cantidad de denuncias de usurpación de inmuebles rurales en el Territorio Provincial</text:span><text:span text:style-name="T18">.</text:span></text:p>
      <text:list xml:id="list909538064" text:style-name="L1">
        <text:list-header>
          <text:p text:style-name="P11"/>
        </text:list-header>
      </text:list>
      <text:p text:style-name="P9">Sala de la <text:s/>Comisión, <text:span text:style-name="T22">25-10-2017</text:span></text:p>
      <text:p text:style-name="P9"/>
      <text:p text:style-name="P13">FIRMANTES: PIERONI – FERNANDEZ – TEJEDA - VUCASOVICH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37B4B65ED3166EB3.jpg" xlink:type="simple" xlink:show="embed" xlink:actuate="onLoad" loext:mime-type="image/jpeg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5:09:55.844954286</dc:date>
    <meta:print-date>2017-10-25T14:49:08.926638364</meta:print-date>
    <meta:editing-cycles>64</meta:editing-cycles>
    <meta:editing-duration>PT3H23M49S</meta:editing-duration>
    <meta:generator>LibreOffice/5.4.2.2$Linux_X86_64 LibreOffice_project/40m0$Build-2</meta:generator>
    <meta:document-statistic meta:table-count="0" meta:image-count="2" meta:object-count="0" meta:page-count="1" meta:paragraph-count="8" meta:word-count="158" meta:character-count="1023" meta:non-whitespace-character-count="864"/>
  </office:meta>
</office:document-meta>
</file>